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2"/><text:bookmark-start text:name="__RefHeading___chaosmeeting_2016_22_1"/><text:bookmark-start text:name="chaosmeeting_2016_22"/>ChaosMeeting 2016/22<text:bookmark-end text:name="__RefHeading___chaosmeeting_2016_22_1"/><text:bookmark-end text:name="chaosmeeting_2016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ildren requests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onation pag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ildren_requests_5"/><text:bookmark-start text:name="children_requests"/>Children requests<text:bookmark-end text:name="__RefHeading___children_requests_5"/><text:bookmark-end text:name="children_requests"/></text:h>
      <text:p text:style-name="Text_20_body">We received this month 3 request to open our space for children &lt;18 years.
So we should create a Membership for children &lt;18 years considering they appear with a parent (the parents also have to join the C3L).</text:p>
      <text:h text:style-name="Heading_20_3" text:outline-level="3"><text:bookmark-start text:name="__RefHeading___donation_page_6"/><text:bookmark-start text:name="donation_page"/>Donation page<text:bookmark-end text:name="__RefHeading___donation_page_6"/><text:bookmark-end text:name="donation_page"/></text:h>
      <text:p text:style-name="Text_20_body">We created a <text:a xlink:type="simple" xlink:href="https://wiki.c3l.lu/doku.php?id=organization:donation" text:style-name="Internet_20_link" text:visited-style-name="Visited_20_Internet_20_Link">Donations</text:a> page, everyone can support a project directly with a do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2</dc:title>
  </office:meta>
</office:document-meta>
</file>